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782 Dillepad 6 te Tilburg, kappen van 1 boom, verzonden 27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782 - B - Dillepad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74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4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4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782 Dillepad 6 te Tilburg, kappen van 1 boom, verzonden 27 juli 2021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48</meta:user-defined>
    <meta:user-defined meta:name="OVERHEIDop.GmbID/DC.identifier">gmb-2021-253748</meta:user-defined>
    <meta:user-defined meta:name="OVERHEIDop.versieInformatie"/>
  </office:meta>
</office:document-meta>
</file>