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uw: legaliseringsaanvraag bestaande bouw van de bouwkundige opsplitsing naar drie zelfstandige woonunits, uitgevoerd in 2008 - Buitenwatersloot 154,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54 | bouw: legaliseringsaanvraag bestaande bouw van de bouwkundige opsplitsing naar drie zelfstandige woonunits, uitgevoerd in 2008 | 22-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bouw: legaliseringsaanvraag bestaande bouw van de bouwkundige opsplitsing naar drie zelfstandige woonunits, uitgevoerd in 2008 - Buitenwatersloot 154, Delft</meta:user-defined>
    <meta:user-defined meta:name="DCTERMS.W3CDTF/DCTERMS.available">2021-07-29</meta:user-defined>
    <meta:user-defined meta:name="DCTERMS.W3CDTF/OVERHEIDop.jaargang">2021</meta:user-defined>
    <meta:user-defined meta:name="OVERHEIDop.publicationIssue">253745</meta:user-defined>
    <meta:user-defined meta:name="OVERHEIDop.GmbID/DC.identifier">gmb-2021-253745</meta:user-defined>
    <meta:user-defined meta:name="OVERHEIDop.versieInformatie"/>
  </office:meta>
</office:document-meta>
</file>