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48385 - Persingensestraat 13 te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voeren van hoveniersactiviteiten als nevenactiviteit</text:p>
            <text:p text:style-name="common-al">Locatie : Persingensestraat 13 te Persingen</text:p>
            <text:p text:style-name="common-al">Datum besluit : 29-07-2021</text:p>
            <text:p text:style-name="common-al">Datum verzending : 29-07-2021</text:p>
            <text:p text:style-name="common-al">Zaaknummer ODRN: W.Z21.10371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74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048385 - Persingensestraat 13 te Persingen.</meta:user-defined>
    <meta:user-defined meta:name="DCTERMS.W3CDTF/DCTERMS.available">2021-07-29</meta:user-defined>
    <meta:user-defined meta:name="DCTERMS.W3CDTF/OVERHEIDop.jaargang">2021</meta:user-defined>
    <meta:user-defined meta:name="OVERHEIDop.publicationIssue">253743</meta:user-defined>
    <meta:user-defined meta:name="OVERHEIDop.GmbID/DC.identifier">gmb-2021-253743</meta:user-defined>
    <meta:user-defined meta:name="OVERHEIDop.versieInformatie"/>
  </office:meta>
</office:document-meta>
</file>