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plaatsen van dakkapellen - Blokwetering 58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, Blokwetering 58, 4105 RG, in Culemborg (05-07-2021) (geen bezwaar mogelijk), ODR2108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73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plaatsen van dakkapellen - Blokwetering 58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739</meta:user-defined>
    <meta:user-defined meta:name="OVERHEIDop.GmbID/DC.identifier">gmb-2021-253739</meta:user-defined>
    <meta:user-defined meta:name="OVERHEIDop.versieInformatie"/>
  </office:meta>
</office:document-meta>
</file>