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4493</text:span>
          </text:p>
            <text:p text:style-name="common-al">Gemeente Amstelveen heeft op 25 juli 2021 een aanvraag evenementenvergunning ontvangen voor Bosbaan Triathlon 13e editie op 25 september 2021. De locatie is Bosbaan 1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73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3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3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Bosbaan 10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732</meta:user-defined>
    <meta:user-defined meta:name="OVERHEIDop.GmbID/DC.identifier">gmb-2021-253732</meta:user-defined>
    <meta:user-defined meta:name="OVERHEIDop.versieInformatie"/>
  </office:meta>
</office:document-meta>
</file>