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. Kuyperlaan 11 in Voorhout, Kenmerk Z-21-202506, het spitsen van een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itsen van een woning en het aanleggen van een in- of uitrit</text:p>
            <text:p text:style-name="common-al"/>
            <text:p text:style-name="common-al">
            <text:span text:style-name="nadrukcur">Datum ontvangst </text:span>27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37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Dr. Kuyperlaan 11 in Voorhout, Kenmerk Z-21-202506, het spitsen van een woning en het aanleggen van een in- of uitri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728</meta:user-defined>
    <meta:user-defined meta:name="OVERHEIDop.GmbID/DC.identifier">gmb-2021-253728</meta:user-defined>
    <meta:user-defined meta:name="OVERHEIDop.versieInformatie"/>
  </office:meta>
</office:document-meta>
</file>