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Schenkeveldtuinen 1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A | Schenkeveldtuinen11 | dakkapel | 21-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Schenkeveldtuinen 11, Delf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27</meta:user-defined>
    <meta:user-defined meta:name="OVERHEIDop.GmbID/DC.identifier">gmb-2021-253727</meta:user-defined>
    <meta:user-defined meta:name="OVERHEIDop.versieInformatie"/>
  </office:meta>
</office:document-meta>
</file>