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Hoflandendreef 8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V | Hoflandendreef 80 | erf-/ perceelafscheiding | 21-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7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Hoflandendreef 80, Delf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24</meta:user-defined>
    <meta:user-defined meta:name="OVERHEIDop.GmbID/DC.identifier">gmb-2021-253724</meta:user-defined>
    <meta:user-defined meta:name="OVERHEIDop.versieInformatie"/>
  </office:meta>
</office:document-meta>
</file>