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ppelendijk 4a, 7156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melding ontvangen waarvoor geen vergunningsplicht geldt voor de locatie Peppelendijk 4a, 7156NL Beltrum. De melding is geregistreerd onder zaaknummer 208753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7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eppelendijk 4a, 7156NL Beltrum</meta:user-defined>
    <dc:language>nl</dc:language>
    <meta:user-defined meta:name="OVERHEIDop.locatietype/OVERHEIDop.gebiedsmarkering">Punt</meta:user-defined>
    <meta:user-defined meta:name="DC.title">Kennisgeving ontvangst melding, Peppelendijk 4a, 7156NL Beltru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18</meta:user-defined>
    <meta:user-defined meta:name="OVERHEIDop.GmbID/DC.identifier">gmb-2021-253718</meta:user-defined>
    <meta:user-defined meta:name="OVERHEIDop.versieInformatie"/>
  </office:meta>
</office:document-meta>
</file>