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064165 - Broeksingel 17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 van sociowoningen naar appartementen</text:p>
            <text:p text:style-name="common-al">Locatie : Broeksingel 17 te Malden</text:p>
            <text:p text:style-name="common-al">Datum besluit : 27-07-2021</text:p>
            <text:p text:style-name="common-al">Zaaknummer ODRN: W.Z21.103691.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371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064165 - Broeksingel 17 te Malden</meta:user-defined>
    <meta:user-defined meta:name="DCTERMS.W3CDTF/DCTERMS.available">2021-07-29</meta:user-defined>
    <meta:user-defined meta:name="DCTERMS.W3CDTF/OVERHEIDop.jaargang">2021</meta:user-defined>
    <meta:user-defined meta:name="OVERHEIDop.publicationIssue">253713</meta:user-defined>
    <meta:user-defined meta:name="OVERHEIDop.GmbID/DC.identifier">gmb-2021-253713</meta:user-defined>
    <meta:user-defined meta:name="OVERHEIDop.versieInformatie"/>
  </office:meta>
</office:document-meta>
</file>