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89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1 een omgevingsvergunning verleend voor het uitbreiden van de woning op de locatie Oud-Loosdrechtsedijk 89a te Loosdrecht (zaaknummer Z.6523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70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89a te Loosdrech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08</meta:user-defined>
    <meta:user-defined meta:name="OVERHEIDop.GmbID/DC.identifier">gmb-2021-253708</meta:user-defined>
    <meta:user-defined meta:name="OVERHEIDop.versieInformatie"/>
  </office:meta>
</office:document-meta>
</file>