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sselseweg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li 2021 een sloopmelding ontvangen voor het gedeeltelijk slopen van een bijgebouw op de locatie Kesselseweg 2 te Helden. De melding is geregistreerd onder zaaknummer 1894243118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37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esselseweg 2 te Hel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04</meta:user-defined>
    <meta:user-defined meta:name="OVERHEIDop.GmbID/DC.identifier">gmb-2021-253704</meta:user-defined>
    <meta:user-defined meta:name="OVERHEIDop.versieInformatie"/>
  </office:meta>
</office:document-meta>
</file>