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esstraat 23 te Horst, verlenging beslistermijn omgevingsvergunning (besluitdatum 2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bouwen van een garage/berging tot B&amp;B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69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lmesstraat 23 te Horst, verlenging beslistermijn omgevingsvergunning (besluitdatum 27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94</meta:user-defined>
    <meta:user-defined meta:name="OVERHEIDop.GmbID/DC.identifier">gmb-2021-253694</meta:user-defined>
    <meta:user-defined meta:name="OVERHEIDop.versieInformatie"/>
  </office:meta>
</office:document-meta>
</file>