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verkeersbesluit Peterskamplaan tussen huisnummers 81 en 99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stellen van een parkeerverbod in de Peterskamplaan ong. tussen de (huis)nummers 81 en 99 in Oldenzaal,</text:p>
            <text:p text:style-name="common-al"/>
            <text:p text:style-name="common-al">reg.nr. 19778-2021</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artikel 8 van de Besluit administratieve bepalingen inzake het wegverkeer (hierna BABW),</text:p>
              </text:list-item>
              <text:list-item text:style-override="id1-3-2-1-1-8-4">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BESLUIT</text:span>
          </text:p>
            <text:list text:style-name="id1-3-2-1-1-11">
              <text:list-item text:style-override="id1-3-2-1-1-11-1">
                <text:number>•</text:number>
                <text:p text:style-name="al">dat op 25 mei 2021 een verzoek is ingediend voor het instellen van een parkeerverbod in de Peterskamplaan ong. tussen de (huis)nummers 81- 99, kadastraal bekend onder nummer</text:p>
              </text:list-item>
            </text:list>
            <text:p text:style-name="common-al">ODZ00 K10372 in Oldenzaal.</text:p>
            <text:list text:style-name="id1-3-2-1-1-13">
              <text:list-item text:style-override="id1-3-2-1-1-13-1">
                <text:number>•</text:number>
                <text:p text:style-name="al">dat in de huidige situatie sprake is van een weg.</text:p>
              </text:list-item>
              <text:list-item text:style-override="id1-3-2-1-1-13-2">
                <text:number>•</text:number>
                <text:p text:style-name="al">dat er verkeersmaatregelen moeten worden getroffen in het belang van de veiligheid van het verkeer en het beschermen van weggebruikers en passagiers.</text:p>
              </text:list-item>
              <text:list-item text:style-override="id1-3-2-1-1-13-3">
                <text:number>•</text:number>
                <text:p text:style-name="al">dat er verkeersmaatregelen moeten worden getroffen in het belang van de verkeersdoorstroom voor hulpdiensten en afvalophalers.</text:p>
              </text:list-item>
              <text:list-item text:style-override="id1-3-2-1-1-13-4">
                <text:number>•</text:number>
                <text:p text:style-name="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list-item>
              <text:list-item text:style-override="id1-3-2-1-1-13-5">
                <text:number>•</text:number>
                <text:p text:style-name="al">dat op basis van artikel 2 van de WVW 1994 het zoveel mogelijk waarborgen van de vrijheid van het verkeer niet in het geding komt.</text:p>
              </text:list-item>
              <text:list-item text:style-override="id1-3-2-1-1-13-6">
                <text:number>•</text:number>
                <text:p text:style-name="al">dat het treffen van een verkeersmaatregel een normale maatschappelijke ontwikkeling is waarmee eenieder kan worden geconfronteerd en waarvan de nadelige gevolgen in beginsel voor rekening van betrokkenen behoren te blijven.</text:p>
              </text:list-item>
              <text:list-item text:style-override="id1-3-2-1-1-13-7">
                <text:number>•</text:number>
                <text:p text:style-name="al">dat de verkeersborden en verkeerstekens volgens de uitvoeringsvoorschriften BABW inzake verkeerstekens geplaatst moeten worden.</text:p>
              </text:list-item>
              <text:list-item text:style-override="id1-3-2-1-1-13-8">
                <text:number>•</text:number>
                <text:p text:style-name="al">dat op basis van artikel 24 BABW overleg heeft plaatsgevonden over het instellen van een parkeerverbod met de verkeersadviseur van politie-eenheid Oost Nederland, district Twente. Deze heeft geen bezwaar tegen het instellen van een parkeerverbod en het daarbij behorende verkeersbesluit.</text:p>
              </text:list-item>
            </text:list>
            <text:p text:style-name="common-al"/>
            <text:p text:style-name="common-al">
            <text:span text:style-name="nadrukvet">BESLUIT</text:span>
          </text:p>
            <text:p text:style-name="common-al">Op basis van het vorenstaande en op basis van artikel 2, lid 1, sub a en b van de WVW 1994 en artikel 8 van het Besluit administratieve bepalingen inzake het wegverkeer, wordt besloten tot het instellen van een parkeerverbod in de Peterskamplaan ong. tussen de (huis)nummers 81 en 99, kadastraal bekend onder nummer ODZ00 K10372 in Oldenzaal, door het plaatsen van verkeersborden en verkeerstekens volgens de bij dit besluit behorende situatieschets.</text:p>
            <text:p text:style-name="common-al"/>
            <text:p text:style-name="common-al">Daartoe moeten de volgende verkeersborden en verkeerstekens worden geplaatst volgens bijlage 1, hoofdstuk C van het Reglement Verkeersregels en Verkeerstekens (RW 1990) en volgens de bij dit besluit behorende situatieschets:</text:p>
            <text:p text:style-name="common-al"/>
            <text:p text:style-name="common-al">- bord E1 “Parkeerverbod”</text:p>
            <text:p text:style-name="common-al">- bord OB501r</text:p>
            <text:p text:style-name="common-al">- onderbord OB203p “dinsdag 08.00 uur – 10.00 uur”</text:p>
            <text:p text:style-name="common-al"/>
            <text:p text:style-name="common-al">Plaatsen bord E1 (parkeerverbod) op basis van uitvoeringsvoorschriften BABW inzake verkeerstekens Hoofdstuk II, Paragraaf 4;</text:p>
            <text:list text:style-name="id1-3-2-1-1-25">
              <text:list-item text:style-override="id1-3-2-1-1-25-1">
                <text:number>1</text:number>
                <text:p text:style-name="al">Het einde en het begin van een parkeer- of stopverbod wordt zo nodig aangegeven door middel van een onderbord met een pijl in de richting van het wegvak waarvoor het verbod geldt. Dit onderbord wordt evenwijdig aan de wegas aangebracht. Wanneer het einde of het begin van een verbod met een zijweg samenvalt kan het onderbord achterwege blijven. Het einde van deze verboden wordt niet aangegeven indien dit reeds volgt uit een ander verkeersteken of uit een gedragsregel dan wel uit de inrichting van de weg.</text:p>
              </text:list-item>
              <text:list-item text:style-override="id1-3-2-1-1-25-2">
                <text:number>2</text:number>
                <text:p text:style-name="al">Op rijbanen met verkeer in twee richtingen worden deze borden zodanig geplaatst dat de verboden voor verkeer in beide richtingen waarneembaar zijn. Hiertoe mogen de borden, mits voorzien van een onderbord waaruit begin of eind van het parkeerverbod blijkt, evenwijdig aan de wegas worden geplaatst.</text:p>
              </text:list-item>
            </text:list>
            <text:p text:style-name="common-al"/>
            <text:p text:style-name="common-al">
            <text:span text:style-name="nadrukvet">Beroep en voorlopige voorziening</text:span>
          </text:p>
            <text:p text:style-name="common-al">Tegen het verkeersbesluit kan beroep worden ingesteld door:</text:p>
            <text:list text:style-name="id1-3-2-1-1-29">
              <text:list-item text:style-override="id1-3-2-1-1-29-1">
                <text:number>1</text:number>
                <text:p text:style-name="al">Belanghebbenden die zienswijzen hebben ingebracht tegen de ontwerpbeschikking.</text:p>
              </text:list-item>
              <text:list-item text:style-override="id1-3-2-1-1-29-2">
                <text:number>2</text:number>
                <text:p text:style-name="al">Adviseurs die gebruik hebben gemaakt van de mogelijkheid advies uit te brengen over de ontwerpbeschikking.</text:p>
              </text:list-item>
              <text:list-item text:style-override="id1-3-2-1-1-29-3">
                <text:number>3</text:number>
                <text:p text:style-name="al">Belanghebbenden aan wie redelijkerwijs niet kan worden verweten geen zienswijzen te hebben ingebracht tegen de ontwerpbeschikking.</text:p>
              </text:list-item>
              <text:list-item text:style-override="id1-3-2-1-1-29-4">
                <text:number>4</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Rechtbank Overijssel, afdeling Bestuursrecht,</text:p>
            <text:p text:style-name="common-al">postbus 10067, 8000 GB Zwolle. Het verzoek om voorlopige voorziening moet worden gericht aan de voorzieningenrechter van de Rechtbank Overijssel, afdeling Bestuursrecht, postbus 10067,</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Oldenzaal, 27 juli 2021</text:p>
            <text:p text:style-name="common-al">namens het college van burgemeester en wethouders</text:p>
            <text:p text:style-name="common-al"/>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36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verkeersbesluit Peterskamplaan tussen huisnummers 81 en 99 in Oldenzaal</meta:user-defined>
    <meta:user-defined meta:name="DCTERMS.W3CDTF/DCTERMS.available">2021-08-03</meta:user-defined>
    <meta:user-defined meta:name="DCTERMS.W3CDTF/OVERHEIDop.jaargang">2021</meta:user-defined>
    <meta:user-defined meta:name="OVERHEIDop.publicationIssue">253682</meta:user-defined>
    <meta:user-defined meta:name="OVERHEIDop.GmbID/DC.identifier">gmb-2021-253682</meta:user-defined>
    <meta:user-defined meta:name="OVERHEIDop.versieInformatie"/>
  </office:meta>
</office:document-meta>
</file>