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overkapping en een schutting aan de Johannes Poststraat 1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ohannes Poststraat 12 </text:p>
                <text:p text:style-name="al">Zaaknummer : Z/2021/351661 </text:p>
                <text:p text:style-name="al">Omschrijving : realiseren van een overkapping en een schutting</text:p>
                <text:p text:style-name="al"> Ontvangstdatum: 23 jan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36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1661</meta:user-defined>
    <dc:language>nl</dc:language>
    <meta:user-defined meta:name="OVERHEID.EPSG28992/DC.spatial">106502.3 502313.712</meta:user-defined>
    <meta:user-defined meta:name="DC.title">Aanvraag omgevingsvergunning, realiseren van een overkapping en een schutting aan de Johannes Poststraat 12, te Heemskerk.</meta:user-defined>
    <meta:user-defined meta:name="OVERHEID.PostcodeHuisnummer/OVERHEIDop.postcodeHuisnummer">1964BJ 12</meta:user-defined>
    <meta:user-defined meta:name="OVERHEIDop.straatnaam">Johannes Poststraat</meta:user-defined>
    <meta:user-defined meta:name="OVERHEIDop.woonplaats">Heemsker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5368</meta:user-defined>
    <meta:user-defined meta:name="OVERHEIDop.GmbID/DC.identifier">gmb-2021-25368</meta:user-defined>
    <meta:user-defined meta:name="OVERHEIDop.versieInformatie"/>
  </office:meta>
</office:document-meta>
</file>