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en t/m 14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oesburg maakt bekend dat het de volgende aanvragen voor een omgevingsvergunning heeft ontvangen. </text:p>
            <text:p text:style-name="common-al">Meipoortstraat 44, 6981 DK Doesburg, het plaatsen van twee dakramen</text:p>
            <text:p text:style-name="common-al">Datum ontvangst: 09 juli 2021</text:p>
            <text:p text:style-name="common-al">Dossiernummer: 2021OMG0094</text:p>
            <text:p text:style-name="common-al">Turfhaven 1, 6981 BW Doesburg, het berstellen en verduurzamen van het dak en plaatsen van zonnepanelen</text:p>
            <text:p text:style-name="common-al">Datum ontvangst: 09 juli 2021</text:p>
            <text:p text:style-name="common-al">Dossiernummer: 2021OMG0095</text:p>
            <text:p text:style-name="common-al">F.D. Rooseveltsingel 52, 6981 EJ Doesburg, het plaatsen van zonnepanelen op het platte dak</text:p>
            <text:p text:style-name="common-al">Datum ontvangst: 12 juli 2021</text:p>
            <text:p text:style-name="common-al">Dossiernummer: 2021OMG0096</text:p>
            <text:p text:style-name="common-al">De Breide 17, 6983 HG Doesburg, het kappen van één beuk</text:p>
            <text:p text:style-name="common-al">Datum ontvangst: 14 juli 2021</text:p>
            <text:p text:style-name="common-al">Dossiernummer: 2021OMG0097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366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6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en t/m 14 juli 202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69</meta:user-defined>
    <meta:user-defined meta:name="OVERHEIDop.GmbID/DC.identifier">gmb-2021-253669</meta:user-defined>
    <meta:user-defined meta:name="OVERHEIDop.versieInformatie"/>
  </office:meta>
</office:document-meta>
</file>