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tekengebonden gehandicaptenparkeerplaats Brachterveld te Maasbracht.</text:p>
            <text:p text:style-name="common-al"/>
            <text:p text:style-name="common-al">Burgemeester en wethouders van Maasgouw,</text:p>
            <text:p text:style-name="common-al">Gelet op,</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Overwegende,</text:p>
            <text:p text:style-name="common-al">dat de heer J.T.A. Haverkate, woonachtig Brachterveld 9 te Maasbracht een aanvraag heeft ingediend voor een kentekengebonden gehandicaptenparkeerplaats;</text:p>
            <text:p text:style-name="common-al">dat de heer Haverkate beschikt over een gehandicaptenparkeerkaart voor een bestuurder;</text:p>
            <text:p text:style-name="common-al">dat de heer Haverkate beschikt over parkeergelegenheid op eigen terrein maar hier geen gebruik kan maken wegens het vaak niet goed parkeren van auto’s in de omgeving van zijn woning;</text:p>
            <text:p text:style-name="common-al">dat het in verband met de beperkte mobiliteit van de heer Haverkate wenselijk is om in de nabijheid van zijn woning een kentekengebonden gehandicaptenparkeerplaats te realiseren;</text:p>
            <text:p text:style-name="common-al">dat daardoor wordt bijgedragen aan de veiligheid en bescherming van de heer Hverkate; </text:p>
            <text:p text:style-name="common-al">dat het aanwijzen van een gehandicaptenparkeerplaats geen negatieve invloed heeft op de parkeerdruk;</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p text:style-name="common-al"/>
            <text:p text:style-name="common-al"/>
            <text:p text:style-name="common-al">B e s l u i t e n:</text:p>
            <text:list text:style-name="id1-3-2-2-1-23">
              <text:list-item text:style-override="id1-3-2-2-1-23-1">
                <text:number>1.</text:number>
                <text:p text:style-name="al">Door plaatsing van het verkeersbord E6, met onderbord met kentekenaanduiding,  zoals opgenomen in bijlage 1 van het Reglement verkeersregels en verkeerstekens 1990 het parkeervak gelegen voor de woning Brachterveld 9 aan te wijzen als een kentekengebonden gehandicaptenparkeerplaats; </text:p>
              </text:list-item>
            </text:list>
            <text:p text:style-name="common-al">Maasbracht,  26 juli 2021</text:p>
            <text:p text:style-name="common-al">BURGEMEESTER EN WETHOUDERS VOORNOEMD,</text:p>
            <text:p text:style-name="common-al">Namens dezen,</text:p>
            <text:p text:style-name="common-al">Teammanager Fysiek Domein,</text:p>
            <text:p text:style-name="common-al"/>
            <text:p text:style-name="common-al"/>
            <text:p text:style-name="common-al">De heer Th. Douven</text:p>
            <text:p text:style-name="common-al">Afschrift van dit besluit te zenden aan Politie District Limburg.</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last-al">Aan het verzoeken om een voorlopige voorziening zijn kosten verbonden. Raadpleeg hiervoor de griffie van de rechtbank Limburg. Voor nadere informatie en voorwaarden bel 088-361 2222 of kijk op www.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366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6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6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Maasgouw</meta:user-defined>
    <meta:user-defined meta:name="OVERHEID.Gemeente/OVERHEID.authority">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gouw - realiseren gehandicaptenparkeerplaats - Brachterveld Maasbr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aliseren van een gehandicaptenparkeerplaats aan Brachterveld in Maasbracht</meta:user-defined>
    <meta:user-defined meta:name="OVERHEIDop.verkeersbordcode">E6</meta:user-defined>
    <dc:language>nl</dc:language>
    <meta:user-defined meta:name="OVERHEIDop.locatietype/OVERHEIDop.gebiedsmarkering">Weg</meta:user-defined>
    <meta:user-defined meta:name="DC.title">VERKEERSBESLUIT GEMEENTE MAASGOUW</meta:user-defined>
    <meta:user-defined meta:name="DCTERMS.W3CDTF/DCTERMS.available">2021-07-29</meta:user-defined>
    <meta:user-defined meta:name="DCTERMS.W3CDTF/OVERHEIDop.jaargang">2021</meta:user-defined>
    <meta:user-defined meta:name="OVERHEIDop.publicationIssue">253664</meta:user-defined>
    <meta:user-defined meta:name="OVERHEIDop.GmbID/DC.identifier">gmb-2021-253664</meta:user-defined>
    <meta:user-defined meta:name="OVERHEIDop.versieInformatie"/>
  </office:meta>
</office:document-meta>
</file>