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e streep op de Moerbalk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9 juli 2021</text:p>
            <text:p text:style-name="al"/>
            <text:p text:style-name="al">de heer R. van de Klippe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Hoorn besluit:</text:p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/>
            <text:p text:style-name="common-al">overwegende dat:</text:p>
            <text:p text:style-name="common-al">auto’s geparkeerd staan ter hoogte van de Moerbalk 108 t/m 110, te Hoorn;</text:p>
            <text:p text:style-name="common-al">hierdoor onvoldoende passeerruimte is met als gevolg dat de binnenbocht van de Moerbalk tegenover huisnummer 109 stuk gereden wordt; </text:p>
            <text:p text:style-name="common-al">in nabije omgeving, binnen 150 meter, genoeg parkeermogelijkheden zijn;</text:p>
            <text:p text:style-name="common-al">om bovenstaande reden een parkeerverbod ter hoogte van Moerbalk 108 t/m 110 een passende oplossing is ter voorkoming van schade aan het openbaar groen;</text:p>
            <text:p text:style-name="common-al">deze maatregel duidelijk gemaakt wordt ter hoogte van de Moerbalk 108 t/m 110, een onderbroken gele streep aan te breng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Hoorn en gelegen is binnen de bebouwde kom;</text:p>
            <text:list text:style-name="id1-3-2-2-1-14">
              <text:list-item text:style-override="id1-3-2-2-1-14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>
            <text:span text:style-name="nadrukvet"/>
          </text:p>
            <text:p text:style-name="common-al">Besluit:</text:p>
            <text:list text:style-name="id1-3-2-2-1-19">
              <text:list-item text:style-override="id1-3-2-2-1-19-1">
                <text:number>•</text:number>
                <text:p text:style-name="al">Het instellen van een parkeerverbod door het aanbrengen van een onderbroken gele streep als bedoeld in artikel 24 lid 1 onder e van het RVV ter hoogte van de Moerbalk 108 t/m 110 </text:p>
              </text:list-item>
            </text:list>
            <text:p text:style-name="common-al"/>
            <text:p text:style-name="common-al">te bepalen dat bovenstaand wordt bekendgemaakt:</text:p>
            <text:list text:style-name="id1-3-2-2-1-22">
              <text:list-item text:style-override="id1-3-2-2-1-22-1">
                <text:number>•</text:number>
                <text:p text:style-name="al">middels publicatie in het Gemeenteblad</text:p>
              </text:list-item>
              <text:list-item text:style-override="id1-3-2-2-1-22-2">
                <text:number>•</text:number>
                <text:p text:style-name="al">middels een bewonersbrief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366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6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Onderbroken gele streep - Moerbalk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85302</meta:user-defined>
    <meta:user-defined meta:name="DCTERMS.abstract">Onderbroken gele streep - Moerbalk, Hoorn</meta:user-defined>
    <meta:user-defined meta:name="OVERHEIDop.verkeersbordcode">WM8</meta:user-defined>
    <dc:language>nl</dc:language>
    <meta:user-defined meta:name="OVERHEIDop.locatietype/OVERHEIDop.gebiedsmarkering">Punt</meta:user-defined>
    <meta:user-defined meta:name="DC.title">Gele streep op de Moerbalk, te Hoorn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662</meta:user-defined>
    <meta:user-defined meta:name="OVERHEIDop.GmbID/DC.identifier">gmb-2021-253662</meta:user-defined>
    <meta:user-defined meta:name="OVERHEIDop.versieInformatie"/>
  </office:meta>
</office:document-meta>
</file>