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dakkapel, Huijghenslaan 26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196</text:p>
            <text:p text:style-name="common-al">OLO-nummer: 5616337</text:p>
            <text:p text:style-name="common-al">Omschrijving: het vervangen van een dakkapel</text:p>
            <text:p text:style-name="common-al">Adres: Huijghenslaan 26A te Arnhem</text:p>
            <text:p text:style-name="common-al">Activiteit: Bouwen</text:p>
            <text:p text:style-name="common-al">Besluit: Verleend</text:p>
            <text:p text:style-name="common-al">Datum ondertekening: 07-01-2021</text:p>
            <text:p text:style-name="common-al">Datum verzending: 07-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6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47.256 444924.179</meta:user-defined>
    <meta:user-defined meta:name="DC.title">ODRA Gemeente Arnhem - Besluit omgevingsvergunning, het vervangen van een dakkapel, Huijghenslaan 26A te Arnhem</meta:user-defined>
    <meta:user-defined meta:name="OVERHEID.PostcodeHuisnummer/OVERHEIDop.postcodeHuisnummer">6824JH 26</meta:user-defined>
    <meta:user-defined meta:name="OVERHEIDop.straatnaam">Huijghenslaan</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366</meta:user-defined>
    <meta:user-defined meta:name="OVERHEIDop.GmbID/DC.identifier">gmb-2021-25366</meta:user-defined>
    <meta:user-defined meta:name="OVERHEIDop.versieInformatie"/>
  </office:meta>
</office:document-meta>
</file>