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dijk 2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besloten om de beslistermijn voor de aanvraag met zaaknummer WABO-2021-229 voor een omgevingsvergunning op locatie Kerkdijk 2 a te Achterveld te verlengen voor een periode van maximaal 6 weken. De aanvraag betreftKerkdijk 2 a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365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5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5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dijk 2 a te Achtervel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59</meta:user-defined>
    <meta:user-defined meta:name="OVERHEIDop.GmbID/DC.identifier">gmb-2021-253659</meta:user-defined>
    <meta:user-defined meta:name="OVERHEIDop.versieInformatie"/>
  </office:meta>
</office:document-meta>
</file>