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Herenstraat 3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Herenstraat 37, 9611 BM Sappemeer, voor de opbouw boven de keuken/berging naar de garage, 23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65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Herenstraat 37 Sappemeer aanvraag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55</meta:user-defined>
    <meta:user-defined meta:name="OVERHEIDop.GmbID/DC.identifier">gmb-2021-253655</meta:user-defined>
    <meta:user-defined meta:name="OVERHEIDop.versieInformatie"/>
  </office:meta>
</office:document-meta>
</file>