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zelaarsestraat 2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ezelaarsestraat 26 in Liempde</text:span><text:span text:style-name="nadrukvet">:</text:span> het vervangen van de dakkapel door een grotere dakkapel op het voor- en achterdakvlak</text:p>
            <text:p text:style-name="last-al">(RV202121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365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5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5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18</meta:user-defined>
    <meta:user-defined meta:name="DCTERMS.abstract">Hezelaarsestraat 26 in Liempde: het vervangen van de dakkapel door een grotere dakkapel op het voor- en achterdakvlak.</meta:user-defined>
    <dc:language>nl</dc:language>
    <meta:user-defined meta:name="OVERHEIDop.locatietype/OVERHEIDop.gebiedsmarkering">Adres</meta:user-defined>
    <meta:user-defined meta:name="DC.title">Verlenging beslistermijn Hezelaarsestraat 26 in Liemp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52</meta:user-defined>
    <meta:user-defined meta:name="OVERHEIDop.GmbID/DC.identifier">gmb-2021-253652</meta:user-defined>
    <meta:user-defined meta:name="OVERHEIDop.versieInformatie"/>
  </office:meta>
</office:document-meta>
</file>