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rstel brandschade en uitbreiding woning achterzijde (incl. dakkapellen), Laan van Klarenbeek 5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2178</text:p>
            <text:p text:style-name="common-al">OLO-nummer: 5615999</text:p>
            <text:p text:style-name="common-al">Omschrijving: herstel brandschade en uitbreiding woning achterzijde (incl. dakkapellen)</text:p>
            <text:p text:style-name="common-al">Adres: Laan van Klarenbeek 53  te Arnhem</text:p>
            <text:p text:style-name="common-al">Activiteit: Bouwen</text:p>
            <text:p text:style-name="common-al">Besluit: Verleend</text:p>
            <text:p text:style-name="common-al">Datum ondertekening: 07-01-2021</text:p>
            <text:p text:style-name="common-al">Datum verzending: 07-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6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29.78 445043.403</meta:user-defined>
    <meta:user-defined meta:name="DC.title">ODRA Gemeente Arnhem - Besluit omgevingsvergunning, herstel brandschade en uitbreiding woning achterzijde (incl. dakkapellen), Laan van Klarenbeek 53  te Arnhem</meta:user-defined>
    <meta:user-defined meta:name="OVERHEID.PostcodeHuisnummer/OVERHEIDop.postcodeHuisnummer">6824JM 53</meta:user-defined>
    <meta:user-defined meta:name="OVERHEIDop.straatnaam">Laan van Klarenbeek</meta:user-defined>
    <meta:user-defined meta:name="OVERHEIDop.woonplaats">Arnhem</meta:user-defined>
    <meta:user-defined meta:name="DCTERMS.W3CDTF/DCTERMS.available">2021-01-27</meta:user-defined>
    <meta:user-defined meta:name="DCTERMS.W3CDTF/OVERHEIDop.jaargang">2021</meta:user-defined>
    <meta:user-defined meta:name="OVERHEIDop.publicationIssue">25365</meta:user-defined>
    <meta:user-defined meta:name="OVERHEIDop.GmbID/DC.identifier">gmb-2021-25365</meta:user-defined>
    <meta:user-defined meta:name="OVERHEIDop.versieInformatie"/>
  </office:meta>
</office:document-meta>
</file>