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Wheeme 3 7471XB Goor, [GOO00C06947]Straatnaam Goor C 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5945</text:p>
            <text:p text:style-name="common-al">Ingekomen: 22-07-2021 00:00</text:p>
            <text:p text:style-name="common-al">Locatie: Wheeme 3 7471XB Goor, [GOO00C06947]Straatnaam Goor C 6947</text:p>
            <text:p text:style-name="common-al">Projectomschrijving: het bouwen van een erke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5945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Aanvraag omgevingsvergunning, het bouwen van een erker, Wheeme 3 7471XB Goor, [GOO00C06947]Straatnaam Goor C 694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648</meta:user-defined>
    <meta:user-defined meta:name="OVERHEIDop.GmbID/DC.identifier">gmb-2021-253648</meta:user-defined>
    <meta:user-defined meta:name="OVERHEIDop.versieInformatie"/>
  </office:meta>
</office:document-meta>
</file>