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steiger - De Jammer 5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uli 2021 een besluit genomen op de aanvraag met zaaknummer Z202102120 voor het bouwen van een steiger op locatie De Jammer 5 in Boerakk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364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steiger - De Jammer 5 in Boerakk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46</meta:user-defined>
    <meta:user-defined meta:name="OVERHEIDop.GmbID/DC.identifier">gmb-2021-253646</meta:user-defined>
    <meta:user-defined meta:name="OVERHEIDop.versieInformatie"/>
  </office:meta>
</office:document-meta>
</file>