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melding Koepoortstraat 40, 6981 AT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omgevingsmelding heeft ontvangen en geaccepteerd.</text:p>
            <text:p text:style-name="common-al">Koepoortstraat 40, het verwijderen van asbesthoudende onderdelen </text:p>
            <text:p text:style-name="common-al">Datum ontvangst: 13 juli 2021 </text:p>
            <text:p text:style-name="common-al">Datum geaccepteerd: 14 juli 2021 </text:p>
            <text:p text:style-name="common-al">Dossiernummer: 2021MLS0016</text:p>
            <text:p text:style-name="last-al">U kunt geen bezwaar maken of beroep aantekenen tegen deze melding. Ook is het niet mogelijk om bezwaar te maken tegen deze mededeling. U kunt de gemeente verzoeken om handhavend op te treden bij (vermeende) overtredingen van de w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364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4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4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melding Koepoortstraat 40, 6981 AT Doesbur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45</meta:user-defined>
    <meta:user-defined meta:name="OVERHEIDop.GmbID/DC.identifier">gmb-2021-253645</meta:user-defined>
    <meta:user-defined meta:name="OVERHEIDop.versieInformatie"/>
  </office:meta>
</office:document-meta>
</file>