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aansestraat 2 te Giesbeek, het uitbreiden van de woning (aanbouw zijgevel)</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ingediend voor een omgevingsvergunning op locatie Landaansestraat 2 te Giesbeek. De aanvraag is geregistreerd onder zaaknummer HZ_WABO-2021-1256. De aanvraag gaat over het uitbreiden van de woning (aanbouw zijgevel) aan de Landaansestraat 2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64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4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4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aansestraat 2 te Giesbeek, het uitbreiden van de woning (aanbouw zijgevel)</meta:user-defined>
    <meta:user-defined meta:name="DCTERMS.W3CDTF/DCTERMS.available">2021-07-29</meta:user-defined>
    <meta:user-defined meta:name="DCTERMS.W3CDTF/OVERHEIDop.jaargang">2021</meta:user-defined>
    <meta:user-defined meta:name="OVERHEIDop.publicationIssue">253643</meta:user-defined>
    <meta:user-defined meta:name="OVERHEIDop.GmbID/DC.identifier">gmb-2021-253643</meta:user-defined>
    <meta:user-defined meta:name="OVERHEIDop.versieInformatie"/>
  </office:meta>
</office:document-meta>
</file>