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dakgoot aan de Laan van Assumburg 10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ssumburg 105</text:p>
                <text:p text:style-name="al"> Zaaknummer : Z/2021/366277 </text:p>
                <text:p text:style-name="al">Omschrijving : wijzigen van de dakgoot  </text:p>
                <text:p text:style-name="al">Ontvangstdatum: 23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6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277</meta:user-defined>
    <dc:language>nl</dc:language>
    <meta:user-defined meta:name="OVERHEIDop.locatietype/OVERHEIDop.gebiedsmarkering">Adres</meta:user-defined>
    <meta:user-defined meta:name="DC.title">Aanvraag omgevingsvergunning, wijzigen van de dakgoot aan de Laan van Assumburg 105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642</meta:user-defined>
    <meta:user-defined meta:name="OVERHEIDop.GmbID/DC.identifier">gmb-2021-253642</meta:user-defined>
    <meta:user-defined meta:name="OVERHEIDop.versieInformatie"/>
  </office:meta>
</office:document-meta>
</file>