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vangen van de gevelkozijnen - Complex 322 (32 woningen) Anjerstraat 44 t/m 50, Hortensialaan 36 t/m 83, Broekwal 107 t/m 11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plex 322 (32 woningen) Anjerstraat 44 t/m 50, Hortensialaan 36 t/m 83, Broekwal 107 t/m 117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vervangen van de gevelkozijnen</text:p>
                  </table:table-cell>
                  <table:table-cell table:style-name="entry" table:number-rows-spanned="1" table:number-columns-spanned="1">
                    <text:p text:style-name="table_al">505864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omgevingsvergunningen kunnen belanghebbenden binnen zes weken, met ingang van de dag na die waarop het besluit is verzonden, </text:span>
            <text:span text:style-name="nadrukvet">een gemotiveerd bezwaarschrift indienen bij burgemeester en wethouders, Postbus 950, 5700 AZ Helmond. </text:span>
          </text:p>
            <text:p text:style-name="common-al">
            <text:span text:style-name="nadrukvet">Tevens kan de voorzieningenrechter van de rechtbank Oost-Brabant te ‘s-Hertogenbosch worden verzocht een voorlopige voorziening te treff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6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058646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Helmond - verlening omgevingsvergunning - vervangen van de gevelkozijnen - Complex 322 (32 woningen) Anjerstraat 44 t/m 50, Hortensialaan 36 t/m 83, Broekwal 107 t/m 117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34</meta:user-defined>
    <meta:user-defined meta:name="OVERHEIDop.GmbID/DC.identifier">gmb-2021-253634</meta:user-defined>
    <meta:user-defined meta:name="OVERHEIDop.versieInformatie"/>
  </office:meta>
</office:document-meta>
</file>