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Meipoortstraat 68, 6981 DL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oesburg maakt bekend dat het de volgende aanvraag voor een omgevingsvergunning heeft ontvangen.  </text:p>
            <text:p text:style-name="common-al">Meipoortstraat 68, het veranderen van de brandcompartimentering </text:p>
            <text:p text:style-name="common-al">Datum: 14 juli 2021 </text:p>
            <text:p text:style-name="common-al">Dossiernummer: 2021OMG0088</text:p>
            <text:p text:style-name="last-al">Informatie aangevraagde vergunningen.  Het verlenen van de beslistermijn is een voorbereidingsbesluit in de zin van artikel 6.3 van de Algemene wet bestuursrecht. Dit is een beslissing waartegen geen bezwaar en/of beroep mogelijk 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253629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629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629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Verlenging beslistermijn omgevingsvergunning, Meipoortstraat 68, 6981 DL Doesburg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3629</meta:user-defined>
    <meta:user-defined meta:name="OVERHEIDop.GmbID/DC.identifier">gmb-2021-253629</meta:user-defined>
    <meta:user-defined meta:name="OVERHEIDop.versieInformatie"/>
  </office:meta>
</office:document-meta>
</file>