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 activiteit bouw/monument, activiteit uitrit en activiteit kap, Zwolseweg 96, 7412AR Deventer (Z2021-000074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Zwolseweg 96, 7412AR Deventer – voor het verbouwen van de bestaande pastorie &amp; nieuwbouw aansluitend op de bestaande pastorie en bestaande kerk, verzonden op 22 juli 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362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62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62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kappen</meta:user-defined>
    <meta:user-defined meta:name="OVERHEIDop.ActiviteitOmgevingsvergunning/OVERHEIDop.activiteit">slopen</meta:user-defined>
    <dc:language>nl</dc:language>
    <meta:user-defined meta:name="OVERHEIDop.locatietype/OVERHEIDop.gebiedsmarkering">Adres</meta:user-defined>
    <meta:user-defined meta:name="DC.title">Verleende omgevingsvergunning, activiteit bouw, activiteit bouw/monument, activiteit uitrit en activiteit kap, Zwolseweg 96, 7412AR Deventer (Z2021-00007460)</meta:user-defined>
    <meta:user-defined meta:name="DCTERMS.W3CDTF/DCTERMS.available">2021-07-29</meta:user-defined>
    <meta:user-defined meta:name="DCTERMS.W3CDTF/OVERHEIDop.jaargang">2021</meta:user-defined>
    <meta:user-defined meta:name="OVERHEIDop.publicationIssue">253626</meta:user-defined>
    <meta:user-defined meta:name="OVERHEIDop.GmbID/DC.identifier">gmb-2021-253626</meta:user-defined>
    <meta:user-defined meta:name="OVERHEIDop.versieInformatie"/>
  </office:meta>
</office:document-meta>
</file>