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aan Monseigneur den Dubbeldenstraat 1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7-2021 een sloopmelding ontvangen. Het betreft het saneren van asbest op de locatie Monseigneur den Dubbeldenstraat 16 te Asten. De melding is geregistreerd onder zaaknummer </text:p>
            <text:p text:style-name="common-al">SM21-0656 en op 23-07-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36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aan Monseigneur den Dubbeldenstraat 16 te Asten</meta:user-defined>
    <meta:user-defined meta:name="DCTERMS.W3CDTF/DCTERMS.available">2021-07-29</meta:user-defined>
    <meta:user-defined meta:name="DCTERMS.W3CDTF/OVERHEIDop.jaargang">2021</meta:user-defined>
    <meta:user-defined meta:name="OVERHEIDop.publicationIssue">253625</meta:user-defined>
    <meta:user-defined meta:name="OVERHEIDop.GmbID/DC.identifier">gmb-2021-253625</meta:user-defined>
    <meta:user-defined meta:name="OVERHEIDop.versieInformatie"/>
  </office:meta>
</office:document-meta>
</file>