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plaatsen van 20 tijdelijke reclameborden ter aankondiging van Zotte Zaterdag in Marum van 7 t/m 21 augustus 2021 -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uli 2021 een besluit genomen op de aanvraag met zaaknummer Z202102670 voor het plaatsen van 20 tijdelijke reclameborden ter aankondiging van Zotte Zaterdag in Marum van 7 t/m 21 augustus 2021 op locatie in Marum. De vergunning is verleend. Het besluit betreft de volgende onderdelen:</text:p>
            <text:list text:style-name="id1-3-2-1-1-2">
              <text:list-item text:style-override="id1-3-2-1-1-2-1">
                <text:number>•</text:number>
                <text:p text:style-name="al">gebruik van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62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2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2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ergunning voor het plaatsen van 20 tijdelijke reclameborden ter aankondiging van Zotte Zaterdag in Marum van 7 t/m 21 augustus 2021 - in Marum</meta:user-defined>
    <meta:user-defined meta:name="DCTERMS.W3CDTF/DCTERMS.available">2021-07-29</meta:user-defined>
    <meta:user-defined meta:name="DCTERMS.W3CDTF/OVERHEIDop.jaargang">2021</meta:user-defined>
    <meta:user-defined meta:name="OVERHEIDop.publicationIssue">253624</meta:user-defined>
    <meta:user-defined meta:name="OVERHEIDop.GmbID/DC.identifier">gmb-2021-253624</meta:user-defined>
    <meta:user-defined meta:name="OVERHEIDop.versieInformatie"/>
  </office:meta>
</office:document-meta>
</file>