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45 Eikendal Noord, Diepenveen (Z2021-00009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45 Eikendal Noord, Diepenveen</text:span> – ontvangen op 13-07-2021 voor het bouwen van een vrijstaande woning en maken, aanleggen of veranderen van een uitwe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61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, activiteit bouw, Kavel 45 Eikendal Noord, Diepenveen (Z2021-0000926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19</meta:user-defined>
    <meta:user-defined meta:name="OVERHEIDop.GmbID/DC.identifier">gmb-2021-253619</meta:user-defined>
    <meta:user-defined meta:name="OVERHEIDop.versieInformatie"/>
  </office:meta>
</office:document-meta>
</file>