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gevel, Ginnekenstraat 147 4811J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030</text:p>
            <text:p text:style-name="common-al">Ingekomen: 08-07-2021</text:p>
            <text:p text:style-name="common-al">Locatie: Ginnekenstraat 147 4811JG Breda, District Midden Breda</text:p>
            <text:p text:style-name="common-al">Projectomschrijving: het aanpass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61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1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1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030</meta:user-defined>
    <meta:user-defined meta:name="DCTERMS.abstract">het aanpassen van de gevel</meta:user-defined>
    <dc:language>nl</dc:language>
    <meta:user-defined meta:name="OVERHEIDop.locatietype/OVERHEIDop.gebiedsmarkering">Punt</meta:user-defined>
    <meta:user-defined meta:name="DC.title">Aanvraag omgevingsvergunning, het aanpassen van de gevel, Ginnekenstraat 147 4811JG Breda, District Midden Breda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614</meta:user-defined>
    <meta:user-defined meta:name="OVERHEIDop.GmbID/DC.identifier">gmb-2021-253614</meta:user-defined>
    <meta:user-defined meta:name="OVERHEIDop.versieInformatie"/>
  </office:meta>
</office:document-meta>
</file>