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denbroek 1c te Lottum, verleende evenementenvergunning (besluitdatum 27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oerenmarkt Buiten op 4 september en 23 oktober 2021 door Stichting Kaldenbroeck te Kaldenbroek 1c te Lottum</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8 jul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61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1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1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ldenbroek 1c te Lottum, verleende evenementenvergunning (besluitdatum 27 juli 2021)</meta:user-defined>
    <meta:user-defined meta:name="DCTERMS.W3CDTF/DCTERMS.available">2021-07-29</meta:user-defined>
    <meta:user-defined meta:name="DCTERMS.W3CDTF/OVERHEIDop.jaargang">2021</meta:user-defined>
    <meta:user-defined meta:name="OVERHEIDop.publicationIssue">253613</meta:user-defined>
    <meta:user-defined meta:name="OVERHEIDop.GmbID/DC.identifier">gmb-2021-253613</meta:user-defined>
    <meta:user-defined meta:name="OVERHEIDop.versieInformatie"/>
  </office:meta>
</office:document-meta>
</file>