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bruiken van een loods t.b.v. opslag materialen hoveniersbedrijf - Hoendiep Westzijde 36 c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1 een besluit genomen op de aanvraag met zaaknummer Z202102592 voor het gebruiken van een loods t.b.v. opslag materialen hoveniersbedrijf op locatie Hoendiep Westzijde 36 c in Briltil.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6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gebruiken van een loods t.b.v. opslag materialen hoveniersbedrijf - Hoendiep Westzijde 36 c in Briltil</meta:user-defined>
    <meta:user-defined meta:name="DCTERMS.W3CDTF/DCTERMS.available">2021-07-29</meta:user-defined>
    <meta:user-defined meta:name="DCTERMS.W3CDTF/OVERHEIDop.jaargang">2021</meta:user-defined>
    <meta:user-defined meta:name="OVERHEIDop.publicationIssue">253612</meta:user-defined>
    <meta:user-defined meta:name="OVERHEIDop.GmbID/DC.identifier">gmb-2021-253612</meta:user-defined>
    <meta:user-defined meta:name="OVERHEIDop.versieInformatie"/>
  </office:meta>
</office:document-meta>
</file>