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handelsreclame aan Kouvenderstraat 102, sectie D perceelnr 416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handelsreclame aan Kouvnederstraat 102, sectie D perceelnr 4169 te Hoensbroek (datum besluit 21-7-2021</text:span>
            <text:span text:style-name="nadrukvet">, dossiernummer </text:span>
            <text:span text:style-name="nadrukvet">1666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61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handelsreclame aan Kouvenderstraat 102, sectie D perceelnr 4169 te Hoensbro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611</meta:user-defined>
    <meta:user-defined meta:name="OVERHEIDop.GmbID/DC.identifier">gmb-2021-253611</meta:user-defined>
    <meta:user-defined meta:name="OVERHEIDop.versieInformatie"/>
  </office:meta>
</office:document-meta>
</file>