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in Huissen - 20 januari tot 9 februari 2021 - Huurland 21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EN VAN BURGEMEESTER EN WETHOUDERS</text:span> (27-1-2021)</text:p>
            <text:p text:style-name="common-al">
            <text:span text:style-name="nadrukvet">Gebruik openbare grond in Huissen</text:span>
          </text:p>
            <text:p text:style-name="common-al">Container in parkeervak tegenover Huurland 21 van 20 januari tot 9 februari 2021 (19-01-2021) </text:p>
            <text:p text:style-name="common-al">Tegen de besluiten van burgemeester en het college kunnen belanghebbenden bezwaar maken. Zie de algemene tekst over de procedure. Voor uitgebreide informatie kunt u terecht bij team Veiligheid, Toezicht en Handhaving (026) 32 6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36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2331.764 440033.088</meta:user-defined>
    <meta:user-defined meta:name="DC.title">Gemeente Lingewaard - Gebruik openbare grond in Huissen - 20 januari tot 9 februari 2021 - Huurland 21 Huissen</meta:user-defined>
    <meta:user-defined meta:name="OVERHEID.PostcodeHuisnummer/OVERHEIDop.postcodeHuisnummer">6852GA 21</meta:user-defined>
    <meta:user-defined meta:name="OVERHEIDop.straatnaam">Huurland</meta:user-defined>
    <meta:user-defined meta:name="OVERHEIDop.woonplaats">Huis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361</meta:user-defined>
    <meta:user-defined meta:name="OVERHEIDop.GmbID/DC.identifier">gmb-2021-25361</meta:user-defined>
    <meta:user-defined meta:name="OVERHEIDop.versieInformatie"/>
  </office:meta>
</office:document-meta>
</file>