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eteranenbenefietconcert (A2021-098\0971178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098\0971178697, ingekomen op 26 juli 2021 voor het houden van een Veteranenbenefietconcert in Sporthal Merode, Merodestraat 31 6171 XM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360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0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0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evenementenvergunning Veteranenbenefietconcert (A2021-098\0971178697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06</meta:user-defined>
    <meta:user-defined meta:name="OVERHEIDop.GmbID/DC.identifier">gmb-2021-253606</meta:user-defined>
    <meta:user-defined meta:name="OVERHEIDop.versieInformatie"/>
  </office:meta>
</office:document-meta>
</file>