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ecreatiegebied Middelwaard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eft de gemeente een aanvraag ontvangen voor een omgevingsvergunning op locatie recreatiegebied Middelwaard in Vianen. De aanvraag is geregistreerd onder zaaknummer OV-2021-0387. De aanvraag betreft het handelen in strijd met regels ruimtelijke ordening t.b.v. een muziekevenemen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360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0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0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recreatiegebied Middelwaard in Vian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604</meta:user-defined>
    <meta:user-defined meta:name="OVERHEIDop.GmbID/DC.identifier">gmb-2021-253604</meta:user-defined>
    <meta:user-defined meta:name="OVERHEIDop.versieInformatie"/>
  </office:meta>
</office:document-meta>
</file>