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jlhov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1-2618 voor een omgevingsvergunning : het plaatsen van 2 dakkapellen, op locatie Pijlhovestraat 24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6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ijlhovestraat 2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603</meta:user-defined>
    <meta:user-defined meta:name="OVERHEIDop.GmbID/DC.identifier">gmb-2021-253603</meta:user-defined>
    <meta:user-defined meta:name="OVERHEIDop.versieInformatie"/>
  </office:meta>
</office:document-meta>
</file>