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04</text:p>
            <text:p text:style-name="common-al">Omschrijving: wijzigen gebruik van de panden tbv kamerverhuur</text:p>
            <text:p text:style-name="common-al">Adres:  Boschdijk 319-321, Boschdijk 327-329, Pastoriestraat 71 en Heezerweg 123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4</meta:user-defined>
    <meta:user-defined meta:name="DCTERMS.abstract">wijzigen gebruik van de panden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5804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98</meta:user-defined>
    <meta:user-defined meta:name="OVERHEIDop.GmbID/DC.identifier">gmb-2021-253598</meta:user-defined>
    <meta:user-defined meta:name="OVERHEIDop.versieInformatie"/>
  </office:meta>
</office:document-meta>
</file>