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ulst, Grote Bagijnestraat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 Hulst, Grote Bagijnestraat 37.</text:span>
          </text:p>
            <text:p text:style-name="common-al">Zaakomschrijving: het plaatsen van een stelling en het schilderen van de raamkozijnen en kornis (kroonlijst)</text:p>
            <text:p text:style-name="common-al">Zaaknummer: 239482</text:p>
            <text:p text:style-name="common-al">Besluit datum verzonden: 19 juli 2021</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359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9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9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9482</meta:user-defined>
    <meta:user-defined meta:name="DCTERMS.abstract">het plaatsen van een stelling en het schilderen van de raamkozijnen en kornis (kroonlijst)</meta:user-defined>
    <dc:language>nl</dc:language>
    <meta:user-defined meta:name="OVERHEIDop.locatietype/OVERHEIDop.gebiedsmarkering">Punt</meta:user-defined>
    <meta:user-defined meta:name="DC.title">Vergunningsvrij, Hulst, Grote Bagijnestraat 37</meta:user-defined>
    <meta:user-defined meta:name="DCTERMS.W3CDTF/DCTERMS.available">2021-07-29</meta:user-defined>
    <meta:user-defined meta:name="DCTERMS.W3CDTF/OVERHEIDop.jaargang">2021</meta:user-defined>
    <meta:user-defined meta:name="OVERHEIDop.publicationIssue">253597</meta:user-defined>
    <meta:user-defined meta:name="OVERHEIDop.GmbID/DC.identifier">gmb-2021-253597</meta:user-defined>
    <meta:user-defined meta:name="OVERHEIDop.versieInformatie"/>
  </office:meta>
</office:document-meta>
</file>