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 besluit verleende omgevingsvergunning – het verbouwen van een kantoorgebouw – Venserweg 21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0-109631 en 2020-050985</text:p>
            <text:p text:style-name="common-al">
            <text:span text:style-name="nadrukvet">Soort aanvraag: </text:span>aanvraag omgevingsvergunning</text:p>
            <text:p text:style-name="common-al">
            <text:span text:style-name="nadrukvet">Verzenddatum: </text:span>19 juli 2021</text:p>
            <text:p text:style-name="common-al">
            <text:span text:style-name="nadrukvet">Omschrijving: </text:span>het verbouwen van een kantoorgebouw door het vergroten van de eerste verdiepingsvloer (dichtzetten vide) van het bedrijfsgebouw</text:p>
            <text:p text:style-name="common-al">
            <text:span text:style-name="nadrukvet">Locatie: </text:span>Venserweg 21L</text:p>
            <text:p text:style-name="tussenkopcur">
            <text:span text:style-name="nadrukvet">Beroep</text:span>
          </text:p>
            <text:p text:style-name="common-al">Tegen de verleende vergunning kan beroep worden ingesteld en een voorlopige voorziening worden aangevraagd. Belanghebbenden kunnen binnen zes weken na de dag van bekendmaking van een besluit daartegen beroep instellen door indiening van een beroepschrift bij de Rechtbank Amsterdam, Afdeling Publiekrecht, postbus 75850, 1070 AW Amsterdam. Voor de behandeling van een beroepschrift wordt griffierecht geheven.</text:p>
            <text:p text:style-name="tussenkopcur">
            <text:span text:style-name="nadrukvet">Voorlopige voorziening</text:span>
          </text:p>
            <text:p text:style-name="common-al">De belanghebbende die beroep instel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roep ingesteld kan worden. Het moment van publicatie in het Gemeenteblad heeft hier geen invloed op.</text:p>
            <text:p text:style-name="tussenkopcur">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359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9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9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0-109631 en 2020-050985</meta:user-defined>
    <dc:language>nl</dc:language>
    <meta:user-defined meta:name="OVERHEIDop.locatietype/OVERHEIDop.gebiedsmarkering">Adres</meta:user-defined>
    <meta:user-defined meta:name="DC.title">Herzien besluit verleende omgevingsvergunning – het verbouwen van een kantoorgebouw – Venserweg 21L</meta:user-defined>
    <meta:user-defined meta:name="DCTERMS.W3CDTF/DCTERMS.available">2021-07-29</meta:user-defined>
    <meta:user-defined meta:name="DCTERMS.W3CDTF/OVERHEIDop.jaargang">2021</meta:user-defined>
    <meta:user-defined meta:name="OVERHEIDop.publicationIssue">253595</meta:user-defined>
    <meta:user-defined meta:name="OVERHEIDop.GmbID/DC.identifier">gmb-2021-253595</meta:user-defined>
    <meta:user-defined meta:name="OVERHEIDop.versieInformatie"/>
  </office:meta>
</office:document-meta>
</file>