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amenvoegen winkelruimte, Vrij Nederlandstraat 3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1887</text:p>
            <text:p text:style-name="common-al">OLO-nummer: 5607457</text:p>
            <text:p text:style-name="common-al">Omschrijving: samenvoegen winkelruimte</text:p>
            <text:p text:style-name="common-al">Adres: Vrij Nederlandstraat 37  te Arnhem</text:p>
            <text:p text:style-name="common-al">Activiteit: Reclame</text:p>
            <text:p text:style-name="common-al">Besluit: Besluit verlenging behandeltermijn</text:p>
            <text:p text:style-name="common-al">Datum ondertekening: 12-01-2021</text:p>
            <text:p text:style-name="common-al">Datum verzending: 12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5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95.951 444102.317</meta:user-defined>
    <meta:user-defined meta:name="DC.title">ODRA Gemeente Arnhem - Verlenging beslistermijn omgevingsvergunning, samenvoegen winkelruimte, Vrij Nederlandstraat 37  te Arnhem</meta:user-defined>
    <meta:user-defined meta:name="OVERHEID.PostcodeHuisnummer/OVERHEIDop.postcodeHuisnummer">6826AW 37</meta:user-defined>
    <meta:user-defined meta:name="OVERHEIDop.straatnaam">Vrij Nederlandstraat</meta:user-defined>
    <meta:user-defined meta:name="OVERHEIDop.woonplaats">Arn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59</meta:user-defined>
    <meta:user-defined meta:name="OVERHEIDop.GmbID/DC.identifier">gmb-2021-25359</meta:user-defined>
    <meta:user-defined meta:name="OVERHEIDop.versieInformatie"/>
  </office:meta>
</office:document-meta>
</file>