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Coronapakket Cultuur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titel 4.2 van de Algemene wet bestuursrecht en artikel 3 van de Algemene subsidieverordening Almere 2020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/>
            <text:p text:style-name="al">vast te stellen de navolgende wijziging van de Nadere regels Coronapakket Cultuur Almere (eerste wijziging)</text:p>
            <text:p text:style-name="al"/>
            <text:p text:style-name="al">
            <text:span text:style-name="nadrukvet">Artikel I.</text:span>
          </text:p>
            <text:p text:style-name="al">
            <text:span text:style-name="nadrukondlijn">Artikel 3. Aanvraag, derde lid onder b, laatste zinssnede, luidende als volgt:</text:span>
          </text:p>
            <text:p text:style-name="al">[..] De activiteiten vangen aan voor 31 december 2021 en eindigen uiterlijk 31 december 2022. </text:p>
            <text:p text:style-name="al"/>
            <text:p text:style-name="al">
            <text:span text:style-name="nadrukondlijn">Wordt als volgt gewijzigd:</text:span>
          </text:p>
            <text:p text:style-name="al">[..] De activiteiten vangen aan voor 31 december 2022 en eindigen uiterlijk 31 december 2023. </text:p>
            <text:p text:style-name="al"/>
            <text:p text:style-name="al">
            <text:span text:style-name="nadrukvet">Artikel II.</text:span>
          </text:p>
            <text:p text:style-name="al">
            <text:span text:style-name="nadrukondlijn">Artikel 4. Subsidieplafond, luidende als volgt:</text:span>
          </text:p>
            <text:p text:style-name="al">1. Het subsidieplafond voor het Coronapakket Cultuur Almere is € 1.330.000,= voor de periode 2020-2021.</text:p>
            <text:p text:style-name="al">2. Het in het eerste lid bedoelde bedrag wordt verdeeld op basis van volgorde van binnenkomst van aanvragen, waarbij als moment van binnenkomst geldt het moment dat de aanvraag volledig is.</text:p>
            <text:p text:style-name="al"/>
            <text:p text:style-name="al">
            <text:span text:style-name="nadrukondlijn">Wordt als volgt gewijzigd:</text:span>
          </text:p>
            <text:p text:style-name="al">1. Het subsidieplafond voor het Coronapakket Cultuur Almere is € 2.055.000,- voor de periode 2020-2023.</text:p>
            <text:p text:style-name="al">2. Het in het eerste lid bedoelde bedrag wordt verdeeld op basis van volgorde van binnenkomst van aanvragen, waarbij als moment van binnenkomst geldt het moment dat de aanvraag volledig is.</text:p>
            <text:p text:style-name="al"/>
            <text:p text:style-name="al">
            <text:span text:style-name="nadrukvet">Artikel III.</text:span>
          </text:p>
            <text:p text:style-name="al">
            <text:span text:style-name="nadrukondlijn">Artikel </text:span>
            <text:span text:style-name="nadrukondlijn">11</text:span>
            <text:span text:style-name="nadrukondlijn">. Duur van de regels, luidende als volgt:</text:span>
          </text:p>
            <text:p text:style-name="al">Deze nadere regels treden in werking de dag nadat deze bekend zijn gemaakt en eindigen op 31 december 2021.</text:p>
            <text:p text:style-name="al"/>
            <text:p text:style-name="al">
            <text:span text:style-name="nadrukondlijn">Wordt als volgt gewijzigd:</text:span>
          </text:p>
            <text:p text:style-name="al">Deze nadere regels treden in werking de dag nadat deze bekend zijn gemaakt en eindigen op 31 december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burgemeester en wethouders van Almere d.d. 29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R. Wielinga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5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7-01</meta:user-defined>
    <meta:user-defined meta:name="DC.source">https://zoek.officielebekendmakingen.nl/gmb-2020-246853</meta:user-defined>
    <meta:user-defined meta:name="OVERHEIDop.referentienummer">geen</meta:user-defined>
    <meta:user-defined meta:name="DCTERMS.alternative">Nadere regels Coronapakket Cultuur Almere</meta:user-defined>
    <dc:language>nl</dc:language>
    <meta:user-defined meta:name="OVERHEIDop.locatietype/OVERHEIDop.gebiedsmarkering">Woonplaats</meta:user-defined>
    <meta:user-defined meta:name="DC.title">Nadere regels Coronapakket Cult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89</meta:user-defined>
    <meta:user-defined meta:name="OVERHEIDop.betreftRegeling">CVDR647293_2</meta:user-defined>
    <meta:user-defined meta:name="OVERHEIDop.GmbID/DC.identifier">gmb-2021-253589</meta:user-defined>
    <meta:user-defined meta:name="xs:date/OVERHEIDop.startdatum">2021-07-30</meta:user-defined>
    <meta:user-defined meta:name="xs:date/OVERHEIDop.einddatum">2023-12-31</meta:user-defined>
    <meta:user-defined meta:name="OVERHEIDop.versieInformatie"/>
  </office:meta>
</office:document-meta>
</file>