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Paarkeerplaatsen achter het dorpshuis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368</text:span>
          </text:p>
            <text:p text:style-name="common-al">Gemeente Aalsmeer heeft op 23 juli 2021 een aanvraag evenementenvergunning ontvangen voor Beachvolleybal toernooi Kudelataart op 21 augustus 2021. De locatie is paarkeerplaatsen achter het dorpshuis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58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8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Paarkeerplaatsen achter het dorpshuis in Kudelstaar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3586</meta:user-defined>
    <meta:user-defined meta:name="OVERHEIDop.GmbID/DC.identifier">gmb-2021-253586</meta:user-defined>
    <meta:user-defined meta:name="OVERHEIDop.versieInformatie"/>
  </office:meta>
</office:document-meta>
</file>