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Borgerschapenweg 4, Sellingen, elektrische poort (maakt onderdeel uit van de aanvraag voor de erfafscheiding), datum: 26 juli 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53583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58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58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: Borgerschapenweg 4, Sellingen, elektrische poort (maakt onderdeel uit van de aanvraag voor de erfafscheiding), datum: 26 juli 2021.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3583</meta:user-defined>
    <meta:user-defined meta:name="OVERHEIDop.GmbID/DC.identifier">gmb-2021-253583</meta:user-defined>
    <meta:user-defined meta:name="OVERHEIDop.versieInformatie"/>
  </office:meta>
</office:document-meta>
</file>