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oortrekken van de verlaagde stoeprand aan Dr. Clemens Meulemanstraat 7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doortrekken van de verlaagde stoeprand aan Dr. Clemens Meulemanstraat 72, 6418 PE Heerlen (datum besluit</text:span>
            <text:span text:style-name="nadrukvet">:</text:span>
            <text:span text:style-name="nadrukvet">22-7-2021</text:span>
            <text:span text:style-name="nadrukvet">, dossiernummer </text:span>
            <text:span text:style-name="nadrukvet">169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verleende omgevingsvergunning: het doortrekken van de verlaagde stoeprand aan Dr. Clemens Meulemanstraat 72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75</meta:user-defined>
    <meta:user-defined meta:name="OVERHEIDop.GmbID/DC.identifier">gmb-2021-253575</meta:user-defined>
    <meta:user-defined meta:name="OVERHEIDop.versieInformatie"/>
  </office:meta>
</office:document-meta>
</file>